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justify" style:justify-single-word="false"/>
    </style:style>
    <style:style style:name="P3" style:family="paragraph" style:parent-style-name="Standard">
      <style:paragraph-properties fo:margin-top="0in" fo:margin-bottom="0.139in" loext:contextual-spacing="false" fo:line-height="100%" fo:text-align="justify" style:justify-single-word="false"/>
    </style:style>
    <style:style style:name="P4" style:family="paragraph" style:parent-style-name="Standard" style:list-style-name="WWNum1">
      <style:paragraph-properties fo:margin-left="0.4374in" fo:margin-right="0in" fo:text-indent="-0.25in" style:auto-text-indent="false"/>
    </style:style>
    <style:style style:name="P5" style:family="paragraph" style:parent-style-name="Standard" style:list-style-name="WWNum1">
      <style:paragraph-properties fo:margin-left="0.4374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4374in" fo:margin-right="0in" fo:margin-top="0in" fo:margin-bottom="0.139in" loext:contextual-spacing="false" fo:line-height="100%" fo:text-indent="-0.25in" style:auto-text-indent="false"/>
    </style:style>
    <style:style style:name="P7" style:family="paragraph" style:parent-style-name="Standard">
      <style:paragraph-properties fo:margin-top="0.1665in" fo:margin-bottom="0in" loext:contextual-spacing="false" fo:line-height="100%"/>
    </style:style>
    <style:style style:name="P8"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background-color="#ffff00"/>
    </style:style>
    <style:style style:name="T3" style:family="text">
      <style:text-properties fo:color="#1155cc" style:text-underline-style="solid" style:text-underline-width="auto" style:text-underline-color="font-color"/>
    </style:style>
    <style:style style:name="T4" style:family="text">
      <style:text-properties fo:color="#1155cc" style:text-underline-style="solid" style:text-underline-width="auto" style:text-underline-color="font-color" fo:background-color="#ffffff"/>
    </style:style>
    <style:style style:name="T5" style:family="text">
      <style:text-properties fo:background-color="#ffffff"/>
    </style:style>
    <style:style style:name="T6" style:family="text">
      <style:text-properties fo:color="#222222" fo:background-color="#ffffff"/>
    </style:style>
    <style:style style:name="T7" style:family="text">
      <style:text-properties fo:color="#222222"/>
    </style:style>
    <style:style style:name="T8" style:family="text">
      <style:text-properties fo:color="#222222" fo:background-color="#ffff00"/>
    </style:style>
    <style:style style:name="T9"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e: asylum accommodation plans for ex-military bases, ferries and barges</text:span></text:p>
      <text:p text:style-name="P1">Dear <text:span text:style-name="T2"><text:s/>[name of MP],</text:span></text:p>
      <text:p text:style-name="P2">I am writing as a constituent to <text:span text:style-name="T1">ask that you take a stand against the Government’s plans to segregate and warehouse people seeking asylum on ex-military bases, ferries and barges. <text:s/></text:span></text:p>
      <text:p text:style-name="P2">I am deeply concerned at reports of asylum accommodation centres being planned in <text:a xlink:type="simple" xlink:href="https://www.bbc.co.uk/news/uk-england-essex-64882815" text:style-name="ListLabel_20_10" text:visited-style-name="ListLabel_20_10"><text:span text:style-name="T3">Wethersfield</text:span></text:a> and <text:a xlink:type="simple" xlink:href="https://www.bbc.co.uk/news/uk-england-lincolnshire-65023928" text:style-name="ListLabel_20_10" text:visited-style-name="ListLabel_20_10"><text:span text:style-name="T3">Scampton</text:span></text:a>. Placing thousands of people in ex-military camps or barges and ferries, in remote locations without easy means of accessing community or support, will cause significant harm to people fleeing war and persecution and damage community relations.</text:p>
      <text:p text:style-name="P2"><text:span text:style-name="T5">If these sites are allowed to go ahead, people seeking safety will find themselves isolated</text:span><text:span text:style-name="T6"> </text:span><text:a xlink:type="simple" xlink:href="https://asylummatters.org/2021/12/15/new-joint-report-in-a-place-like-prison-voices-from-institutional-asylum-accommodation/" text:style-name="ListLabel_20_11" text:visited-style-name="ListLabel_20_11"><text:span text:style-name="T4">in prison-like conditions</text:span></text:a><text:span text:style-name="T6"> </text:span><text:span text:style-name="T5">without adequate advice,</text:span><text:span text:style-name="T6"> </text:span><text:a xlink:type="simple" xlink:href="https://www.doctorsoftheworld.org.uk/news/report-proves-home-offices-accommodation-plans-leave-people-seeking-sanctuary-in-the-uk-without-adequate-medical-care/" text:style-name="ListLabel_20_11" text:visited-style-name="ListLabel_20_11"><text:span text:style-name="T4">healthcare</text:span></text:a><text:span text:style-name="T6">, </text:span><text:span text:style-name="T5">or support. These facilities will segregate and re-traumatise people, and are being planned with no consideration of the needs of people seeking asylum or local communities.</text:span> Ministers should learn the lessons from the use of barracks at Napier and Penally. Both sites <text:a xlink:type="simple" xlink:href="https://appgdetention.org.uk/inquiry-into-quasi-detention-full-report-published/" text:style-name="ListLabel_20_10" text:visited-style-name="ListLabel_20_10"><text:span text:style-name="T3">have been characterised</text:span></text:a> by people being left in limbo in unsafe living conditions for extended periods, difficulties accessing essential healthcare, and harassment by the far right. As a result, many lives have been blighted by deteriorating mental and physical health. </text:p>
      <text:p text:style-name="P3">Further, plans in the Government’s ‘Illegal Migration Bill’ to massively increase the scope for detention, raise the prospect of mass incarceration of people seeking safety. This is despite the <text:a xlink:type="simple" xlink:href="https://www.theguardian.com/uk-news/2023/mar/25/inside-story-of-manston-detention-centre?CMP=Share_iOSApp_Other" text:style-name="ListLabel_20_10" text:visited-style-name="ListLabel_20_10"><text:span text:style-name="T3">scandal</text:span></text:a> of Manston, where people were forced to exist in squalor and without dignity beyond legal time limits.</text:p>
      <text:p text:style-name="P3">The use of hotels and barracks is rooted in the Home Office’s failure to make timely and fair decisions on asylum claims, or work effectively in partnership with local communities. The absence of consultation with the local community in Linton, Scampton or Wethersfield is emblematic of a wider asylum accommodation system run for profit and characterised by inadequate partnership working and resourcing for local and devolved authorities. </text:p>
      <text:p text:style-name="P3">People seeking asylum should be housed in communities, not camps. They need safety, stability and support to rebuild their lives, and communities require consultation and resources in order to welcome them. I am asking that you speak out in Parliament on my behalf, and call on the Home Office to:</text:p>
      <text:list xml:id="list3857414975" text:style-name="WWNum1">
        <text:list-item>
          <text:p text:style-name="P4">Immediately scrap its plans for ‘accommodation’ or detention centres in any part of the UK.</text:p>
        </text:list-item>
        <text:list-item>
          <text:p text:style-name="P4">Redouble its efforts to increase the availability of safe asylum accommodation in flats and houses within local communities.</text:p>
        </text:list-item>
        <text:list-item>
          <text:p text:style-name="P5">Work collaboratively with communities and local authorities and provide adequate funding to enable them to welcome people seeking safety.</text:p>
        </text:list-item>
        <text:list-item>
          <text:p text:style-name="P6">Withdraw its ‘Illegal Migration Bill’ which paves the way for the mass detention of people seeking safety in the UK. </text:p>
        </text:list-item>
      </text:list>
      <text:p text:style-name="P1"><text:span text:style-name="T7">Yours sincerely,</text:span></text:p>
      <text:p text:style-name="P7"><text:span text:style-name="T8">[Your name]</text:span></text:p>
      <text:p text:style-name="Standard"><text:span text:style-name="T2">[Your organisation if relevant]</text:span></text:p>
      <text:p text:style-name="Standard"><text:span text:style-name="T2">[Your address and contact de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126in" fo:margin-bottom="0.5626in" fo:margin-left="0.75in" fo:margin-right="0.6874in" style:writing-mode="lr-tb" style:layout-grid-color="#c0c0c0" style:layout-grid-lines="244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453" meta:character-count="2925" meta:non-whitespace-character-count="2486"/>
    <meta:generator>LibreOfficeDev/6.0.5.2$Linux_X86_64 LibreOffice_project/</meta:generator>
  </office:meta>
</office:document-meta>
</file>